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7D0000001C2F14EFE8274AD9FC.png" manifest:media-type="image/png"/>
  <manifest:file-entry manifest:full-path="Pictures/1000020100000088000000870A26C51C993940C3.png" manifest:media-type="image/png"/>
  <manifest:file-entry manifest:full-path="Pictures/1000020100000402000000A2F7F509AE74DE6C69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12.297cm" svg:height="14.071cm" svg:x="1.4cm" svg:y="4.914cm" presentation:class="outline" presentation:placeholder="true">
          <draw:text-box/>
        </draw:frame>
        <draw:frame presentation:style-name="pr4" draw:layer="layout" svg:width="12.297cm" svg:height="14.071cm" svg:x="14.313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font-size-asian="14pt" style:font-size-complex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style:font-size-asian="28pt" style:font-size-complex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style:font-size-asian="24pt" style:font-size-complex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style:font-size-asian="20pt" style:font-size-complex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style:font-size-asian="20pt" style:font-size-complex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style:font-size-asian="20pt" style:font-size-complex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style:font-size-asian="20pt" style:font-size-complex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style:font-size-asian="36pt" style:font-size-complex="36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F7F509AE74DE6C69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2F14EFE8274AD9FC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9:23:23.728801136</meta:creation-date>
    <meta:editing-duration>PT2M20S</meta:editing-duration>
    <meta:editing-cycles>2</meta:editing-cycles>
    <meta:generator>LibreOffice/5.4.2.2$Linux_X86_64 LibreOffice_project/22b09f6418e8c2d508a9eaf86b2399209b0990f4</meta:generator>
    <dc:title>Pencil</dc:title>
    <dc:date>2017-11-26T19:25:44.414354044</dc:date>
    <meta:document-statistic meta:object-count="41"/>
  </office:meta>
</office:document-meta>
</file>