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421000000B8A3E59788A01B5109.jpg" manifest:media-type="image/jpe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style:font-size-asian="24pt" style:font-size-complex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font-size-asian="18pt" style:font-size-complex="18pt" style:font-style-asian="normal" style:font-style-complex="normal" style:font-weight-asian="normal" style:font-weight-complex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size-complex="18pt" style:font-weight-asian="bold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font-size-asian="20pt" style:font-size-complex="20pt" style:font-style-asian="normal" style:font-style-complex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style:shrink-to-fit="true" draw:fit-to-size="fals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font-size-asian="44pt" style:font-size-complex="44pt" style:font-style-asian="normal" style:font-style-complex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font-size-asian="20pt" style:font-size-complex="20pt" style:font-style-asian="normal" style:font-style-complex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size-asian="32pt" style:font-size-complex="32pt" style:font-style-asian="normal" style:font-style-complex="normal" style:font-weight-asian="normal" style:font-weight-complex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font-size-asian="44pt" style:font-size-complex="44pt" style:font-style-asian="normal" style:font-style-complex="normal" style:font-weight-asian="normal" style:font-weight-complex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13:18:52.150278617</meta:creation-date>
    <meta:editing-duration>PT8M37S</meta:editing-duration>
    <meta:editing-cycles>2</meta:editing-cycles>
    <meta:generator>LibreOffice/5.4.2.2$Linux_X86_64 LibreOffice_project/22b09f6418e8c2d508a9eaf86b2399209b0990f4</meta:generator>
    <dc:title>Blue Curve</dc:title>
    <dc:date>2017-11-11T13:27:29.371583220</dc:date>
    <meta:document-statistic meta:object-count="42"/>
  </office:meta>
</office:document-meta>
</file>