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Regular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Light" svg:font-family="'Noto Sans Light'" style:font-family-generic="roman" style:font-pitch="variable"/>
    <style:font-face style:name="Noto Sans SemiBold" svg:font-family="'Noto Sans SemiBold'" style:font-family-generic="roman" style:font-pitch="variable"/>
    <style:font-face style:name="Noto Sans Regular" svg:font-family="'Noto Sans'" style:font-adornments="標準" style:font-family-generic="swiss" style:font-pitch="variable"/>
    <style:font-face style:name="Noto Sans Black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SemiBold" svg:font-family="'Noto Sans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/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/>
    </style: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Regular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Light" svg:font-family="'Noto Sans Light'" style:font-family-generic="roman" style:font-pitch="variable"/>
    <style:font-face style:name="Noto Sans SemiBold" svg:font-family="'Noto Sans SemiBold'" style:font-family-generic="roman" style:font-pitch="variable"/>
    <style:font-face style:name="Noto Sans Regular" svg:font-family="'Noto Sans'" style:font-adornments="標準" style:font-family-generic="swiss" style:font-pitch="variable"/>
    <style:font-face style:name="Noto Sans Black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SemiBold" svg:font-family="'Noto Sans SemiBold'" style:font-adornments="Semibold" style:font-family-generic="swiss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 Regular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18pt" fo:font-style="normal" fo:text-shadow="none" style:text-underline-style="none" fo:font-weight="normal" style:font-size-asian="18pt" style:font-size-complex="18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" fo:font-family="'Noto Sans Black'" style:font-style-name="黒" style:font-family-generic="swiss" style:font-pitch="variable" fo:font-size="44pt" fo:font-weight="900" style:font-size-asian="44pt" style:font-size-complex="44pt" style:font-weight-asian="900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" fo:font-family="'Noto Sans SemiBold'" style:font-style-name="Semibold" style:font-family-generic="swiss" style:font-pitch="variable" fo:font-size="18pt" fo:font-weight="600" style:font-size-asian="18pt" style:font-size-complex="18pt" style:font-weight-asian="600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ize-complex="14pt" style:font-style-asian="normal" style:font-style-complex="normal" style:font-weight-asian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display-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display-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" fo:font-family="'Noto Sans Black'" style:font-style-name="黒" style:font-family-generic="swiss" style:font-pitch="variable" fo:font-size="18pt" fo:font-weight="900" style:font-size-asian="18pt" style:font-size-complex="18pt" style:font-weight-asian="900" style:font-weight-complex="900" style:letter-kerning="true"/>
    </style:style>
    <style:style style:name="Alizarin-notes" style:display-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display-name="Alizarin-outline1" style:family="presentation">
      <style:graphic-properties draw:stroke="none" draw:fill="none" draw:auto-grow-height="false" draw:fit-to-size="false" style:shrink-to-fit="true">
        <text:list-style style:name="Alizarin-outline1" style:display-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26pt" fo:font-style="normal" fo:text-shadow="none" style:text-underline-style="none" fo:font-weight="600" style:font-size-asian="26pt" style:font-size-complex="26pt" style:font-style-asian="normal" style:font-style-complex="normal" style:font-weight-asian="600" style:font-weight-complex="600" style:letter-kerning="true" style:text-emphasize="none" style:font-relief="none" style:text-overline-style="none" style:text-overline-color="font-color"/>
    </style:style>
    <style:style style:name="Alizarin-outline2" style:display-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00" style:font-size-asian="22pt" style:font-size-complex="22pt" style:font-weight-asian="200" style:font-weight-complex="200"/>
    </style:style>
    <style:style style:name="Alizarin-outline3" style:display-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display-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"/>
    </style:style>
    <style:style style:name="Alizarin-outline5" style:display-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"/>
    </style:style>
    <style:style style:name="Alizarin-outline6" style:display-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"/>
    </style:style>
    <style:style style:name="Alizarin-outline7" style:display-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"/>
    </style:style>
    <style:style style:name="Alizarin-outline8" style:display-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"/>
    </style:style>
    <style:style style:name="Alizarin-outline9" style:display-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"/>
    </style:style>
    <style:style style:name="Alizarin-subtitle" style:display-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 style:display-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00" style:font-size-asian="26pt" style:font-size-complex="26pt" style:font-style-asian="normal" style:font-style-complex="normal" style:font-weight-asian="200" style:font-weight-complex="200" style:letter-kerning="true" style:text-emphasize="none" style:font-relief="none" style:text-overline-style="none" style:text-overline-color="font-color"/>
    </style:style>
    <style:style style:name="Alizarin-title" style:display-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 style:display-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style-name="黒" style:font-family-generic="swiss" style:font-pitch="variable" fo:font-size="32pt" fo:font-style="normal" fo:text-shadow="none" style:text-underline-style="none" fo:font-weight="900" style:font-size-asian="32pt" style:font-size-complex="32pt" style:font-style-asian="normal" style:font-style-complex="normal" style:font-weight-asian="900" style:font-weight-complex="900" style:letter-kerning="true" style:text-emphasize="none" style:font-relief="none" style:text-overline-style="none" style:text-overline-color="font-color"/>
    </style:style>
    <style:style style:name="Alizarin0-background" style:display-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display-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" fo:font-family="'Noto Sans Black'" style:font-style-name="黒" style:font-family-generic="swiss" style:font-pitch="variable" fo:font-size="18pt" fo:font-weight="900" style:font-size-asian="18pt" style:font-size-complex="18pt" style:font-weight-asian="900" style:font-weight-complex="900" style:letter-kerning="true"/>
    </style:style>
    <style:style style:name="Alizarin0-notes" style:display-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28pt" fo:font-style="normal" fo:text-shadow="none" style:text-underline-style="none" fo:font-weight="normal" style:font-size-asian="28pt" style:font-size-complex="28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Alizarin0-outline1" style:display-name="Alizarin0-outline1" style:family="presentation">
      <style:graphic-properties draw:stroke="none" draw:fill="none" draw:auto-grow-height="false" draw:fit-to-size="false" style:shrink-to-fit="true">
        <text:list-style style:name="Alizarin0-outline1" style:display-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26pt" fo:font-style="normal" fo:text-shadow="none" style:text-underline-style="none" fo:font-weight="600" style:font-size-asian="26pt" style:font-size-complex="26pt" style:font-style-asian="normal" style:font-style-complex="normal" style:font-weight-asian="600" style:font-weight-complex="600" style:letter-kerning="true" style:text-emphasize="none" style:font-relief="none" style:text-overline-style="none" style:text-overline-color="font-color"/>
    </style:style>
    <style:style style:name="Alizarin0-outline2" style:display-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00" style:font-size-asian="22pt" style:font-size-complex="22pt" style:font-weight-asian="200" style:font-weight-complex="200"/>
    </style:style>
    <style:style style:name="Alizarin0-outline3" style:display-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display-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display-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display-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display-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display-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display-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display-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 style:display-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00" style:font-size-asian="22pt" style:font-size-complex="22pt" style:font-style-asian="normal" style:font-style-complex="normal" style:font-weight-asian="200" style:font-weight-complex="200" style:letter-kerning="true" style:text-emphasize="none" style:font-relief="none" style:text-overline-style="none" style:text-overline-color="font-color"/>
    </style:style>
    <style:style style:name="Alizarin0-title" style:display-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 style:display-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style-name="黒" style:font-family-generic="swiss" style:font-pitch="variable" fo:font-size="32pt" fo:font-style="normal" fo:text-shadow="none" style:text-underline-style="none" fo:font-weight="900" style:font-size-asian="32pt" style:font-size-complex="32pt" style:font-style-asian="normal" style:font-style-complex="normal" style:font-weight-asian="900" style:font-weight-complex="900" style:letter-kerning="true" style:text-emphasize="none" style:font-relief="none" style:text-overline-style="none" style:text-overline-color="font-color"/>
    </style:style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/>
    </style:style>
    <style:style style:name="MP15" style:family="paragraph">
      <loext:graphic-properties draw:fill="none"/>
      <style:paragraph-properties fo:text-align="end"/>
      <style:text-properties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izarin" style:display-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/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Alizarin0" style:display-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/></text:span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7T12:35:23.050823966</meta:creation-date>
    <meta:editing-duration>PT2M42S</meta:editing-duration>
    <meta:editing-cycles>2</meta:editing-cycles>
    <meta:generator>LibreOffice/5.2.1.2$Linux_X86_64 LibreOffice_project/20m0$Build-2</meta:generator>
    <meta:initial-creator>Francisco Adrián Sánchez</meta:initial-creator>
    <dc:title>Alizarin</dc:title>
    <dc:date>2016-10-07T12:38:04.409582184</dc:date>
    <dc:creator>Francisco Adrián Sánchez</dc:creator>
    <meta:document-statistic meta:object-count="45"/>
  </office:meta>
</office:document-meta>
</file>