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3.50cm"/>
    </style:style>
    <style:style style:name="pr2" style:family="presentation" style:parent-style-name="Beehive-subtitle">
      <style:graphic-properties draw:fill-color="#ffffff" draw:auto-grow-height="true" fo:min-height="2.5cm"/>
    </style:style>
    <style:style style:name="pr3" style:family="presentation" style:parent-style-name="Beehive-notes">
      <style:graphic-properties draw:fill-color="#ffffff" draw:auto-grow-height="true" fo:min-height="13cm"/>
    </style:style>
    <style:style style:name="pr4" style:family="presentation" style:parent-style-name="Beehive1-title">
      <style:graphic-properties draw:auto-grow-height="true" fo:min-height="2.50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cm"/>
    </style:style>
    <style:style style:name="P1" style:family="paragraph"/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cm" svg:height="3.5cm" svg:x="1.5cm" svg:y="5.5cm" presentation:class="title" presentation:placeholder="true" presentation:user-transformed="true">
          <draw:text-box/>
        </draw:frame>
        <draw:frame presentation:style-name="pr2" draw:text-style-name="P2" draw:layer="layout" svg:width="25cm" svg:height="2.5cm" svg:x="1.5cm" svg:y="9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1" draw:layer="layout" svg:width="25cm" svg:height="2.50cm" svg:x="1.5cm" svg:y="0.5cm" presentation:class="title" presentation:placeholder="true" presentation:user-transformed="true">
          <draw:text-box/>
        </draw:frame>
        <draw:frame presentation:style-name="pr5" draw:text-style-name="P1" draw:layer="layout" svg:width="25cm" svg:height="9cm" svg:x="1.5cm" svg:y="3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roman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name-asian="Noto Sans CJK" style:font-size-asian="24pt" style:font-name-complex="Noto Sans" style:font-size-complex="24pt"/>
    </style:default-style>
    <style:style style:name="standard" style:family="graphic">
      <style:graphic-properties draw:stroke="solid" draw:stroke-dash="Dashed_20__28_var_29__20_2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ffde59"/>
      <style:text-properties fo:color="#ffffff" loext:opacity="100%"/>
    </style:style>
    <style:style style:name="Outlined" style:family="graphic" style:parent-style-name="Shapes">
      <style:graphic-properties draw:stroke="solid" svg:stroke-width="0.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ffde59" draw:fill="solid" draw:fill-color="#fff5ce"/>
      <style:text-properties fo:color="#ffde59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tru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tru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7" style:family="graphic" style:parent-style-name="Outlined_20_Yellow">
      <style:graphic-properties svg:stroke-width="0.1cm" svg:stroke-color="#ffde59" draw:fill="solid" draw:fill-color="#fff5ce" svg:stroke-opacity="100%" draw:opacity="100%" draw:textarea-vertical-align="middle" draw:auto-grow-width="false" fo:min-height="1.7cm" fo:min-width="1.451cm" fo:wrap-option="wrap"/>
    </style:style>
    <style:style style:name="Mgr8" style:family="graphic" style:parent-style-name="Filled_20_Yellow">
      <style:graphic-properties svg:stroke-width="0.1cm" svg:stroke-color="#ffde59" draw:fill="solid" draw:fill-color="#ffde59" svg:stroke-opacity="100%" draw:opacity="100%" draw:textarea-vertical-align="middle" draw:auto-grow-width="false" fo:min-height="1.7cm" fo:min-width="1.451cm" fo:wrap-option="wrap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office:forms form:automatic-focus="false" form:apply-design-mode="false"/>
      <draw:g>
        <draw:custom-shape draw:style-name="Mgr7" draw:layer="backgroundobjects" svg:width="1.95cm" svg:height="1.95cm" svg:x="-1.1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0.8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.7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4.7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6.6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8.6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0.5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2.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4.4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6.4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8.3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0.3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2.2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4.2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6.15cm" svg:y="-1.4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-0.1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.8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3.7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5.7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7.6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9.6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1.5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3.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5.4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7.4cm" svg:y="0.05cm">
  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9.3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1.3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8" draw:layer="backgroundobjects" svg:width="1.95cm" svg:height="1.95cm" svg:x="23.2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5.2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7.15cm" svg:y="0.0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-1.1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8" draw:layer="backgroundobjects" svg:width="1.95cm" svg:height="1.95cm" svg:x="0.8cm" svg:y="1.55cm">
          <text:p/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.7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4.7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6.6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8.6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0.5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2.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4.4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6.4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8.3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0.3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2.2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4.2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6.15cm" svg:y="1.55cm">
  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g>
        <draw:custom-shape draw:style-name="Mgr7" draw:layer="backgroundobjects" svg:width="1.95cm" svg:height="1.95cm" svg:x="26.2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7.2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2.3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8" draw:layer="backgroundobjects" svg:width="1.95cm" svg:height="1.95cm" svg:x="24.2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3.3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9.4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1.3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8.4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0.3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6.4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7.4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4.5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3.5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5.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0.7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2.6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1.6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7.7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9.6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6.8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8.75cm" svg:y="13.65cm"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4.8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5.7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.9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3.8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-0.1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.8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-1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8" draw:layer="backgroundobjects" svg:width="1.95cm" svg:height="1.95cm" svg:x="0.9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5.2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2cm" svg:height="3.38cm" svg:x="1.4cm" svg:y="5.32cm" presentation:class="title" presentation:placeholder="true">
        <draw:text-box/>
      </draw:frame>
      <draw:frame presentation:style-name="Beehive-outline1" draw:layer="backgroundobjects" svg:width="25.2cm" svg:height="2.4cm" svg:x="1.4cm" svg:y="9.4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7cm" svg:height="9.56cm" svg:x="2cm" svg:y="2.5cm" presentation:class="page"/>
        <draw:frame presentation:style-name="Beehiv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g>
        <draw:custom-shape draw:style-name="Mgr7" draw:layer="backgroundobjects" svg:width="1.95cm" svg:height="1.95cm" svg:x="26.2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7.2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2.3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8" draw:layer="backgroundobjects" svg:width="1.95cm" svg:height="1.95cm" svg:x="24.2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3.3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9.4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1.3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8.4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0.35cm" svg:y="13.6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6.4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7.4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4.5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3.5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5.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0.7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2.6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1.6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7.7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9.6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6.8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8.75cm" svg:y="13.65cm"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4.8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5.7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.9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3.8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-0.1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1.8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-1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8" draw:layer="backgroundobjects" svg:width="1.95cm" svg:height="1.95cm" svg:x="0.95cm" svg:y="13.6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layer="backgroundobjects" svg:width="1.95cm" svg:height="1.95cm" svg:x="25.25cm" svg:y="15.15cm"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 presentation:class="date-time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 presentation:class="page-number">
        <draw:text-box>
          <text:p text:style-name="MP6"><text:span text:style-name="MT1"><text:page-number/></text:span></text:p>
        </draw:text-box>
      </draw:frame>
      <presentation:notes style:page-layout-name="PM0">
        <draw:page-thumbnail presentation:style-name="Beehive1-title" draw:layer="backgroundobjects" svg:width="17cm" svg:height="9.56cm" svg:x="2cm" svg:y="2.5cm" presentation:class="page"/>
        <draw:frame presentation:style-name="Beehive1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8T20:19:44.227941126</meta:creation-date>
    <meta:editing-duration>P0D</meta:editing-duration>
    <meta:editing-cycles>1</meta:editing-cycles>
    <meta:generator>LibreOfficeDev/7.0.0.0.alpha0$Linux_X86_64 LibreOffice_project/1289ef10406e00d0fc9abc5bca444d026ab21743</meta:generator>
    <meta:document-statistic meta:object-count="144"/>
    <dc:title>Beehive</dc:title>
  </office:meta>
</office:document-meta>
</file>