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 CJK" svg:font-family="'Noto Serif CJK JP:palt','Noto Serif CJK KR','Noto Serif CJK SC','Noto Serif CJK TC','Noto Serif CJK HK'" style:font-family-generic="roman" style:font-pitch="variable"/>
    <style:font-face style:name="Noto Serif" svg:font-family="Noto Serif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2" draw:text-style-name="P1" draw:layer="layout" svg:width="22.5cm" svg:height="9.134cm" svg:x="4.5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 CJK" svg:font-family="'Noto Serif CJK JP:palt','Noto Serif CJK KR','Noto Serif CJK SC','Noto Serif CJK TC','Noto Serif CJK HK'" style:font-family-generic="roman" style:font-pitch="variable"/>
    <style:font-face style:name="Noto Serif" svg:font-family="Noto Serif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style:font-size-asian="24pt" style:font-name-asian="Noto Serif CJK" style:font-size-complex="24pt" style:font-name-complex="Noto Serif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ans" fo:font-family="'Liberation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color="#2a6099" svg:stroke-width="0.05cm"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standard">
      <style:graphic-properties draw:stroke="solid" svg:stroke-color="#ff4000" svg:stroke-width="0.05cm" draw:fill="solid" draw:fill-color="#ffd8ce" draw:textarea-vertical-align="middle" draw:auto-grow-height="false" fo:min-height="0.104cm" fo:min-width="0cm"/>
    </style:style>
    <style:style style:name="Mgr5" style:family="graphic" style:parent-style-name="standard">
      <style:graphic-properties draw:stroke="solid" svg:stroke-color="#2a6099" svg:stroke-width="0.05cm" draw:fill="solid" draw:fill-color="#dee6ef"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1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8:58:55.700000000</meta:creation-date>
    <meta:editing-duration>P0D</meta:editing-duration>
    <meta:editing-cycles>1</meta:editing-cycles>
    <meta:generator>LibreOffice/5.2.2.2$Windows_X86_64 LibreOffice_project/8f96e87c890bf8fa77463cd4b640a2312823f3ad</meta:generator>
    <dc:title>DNA</dc:title>
    <meta:document-statistic meta:object-count="26"/>
  </office:meta>
</office:document-meta>
</file>